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Garamond-Italic" svg:font-family="Garamond-Ital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paragraph-properties fo:orphans="2" fo:widows="2" fo:hyphenation-ladder-count="no-limit" style:punctuation-wrap="simple"/>
      <style:text-properties style:font-name="Cambria" fo:font-size="11pt" style:font-size-asian="11pt" style:font-size-complex="11pt" fo:hyphenate="true" fo:hyphenation-remain-char-count="2" fo:hyphenation-push-char-count="2"/>
    </style:style>
    <style:style style:name="P2" style:family="paragraph" style:parent-style-name="Standard">
      <style:paragraph-properties fo:margin-top="0cm" fo:margin-bottom="0.071cm"/>
      <style:text-properties style:font-name="Cambria" fo:font-size="11pt" style:font-size-asian="11pt" style:font-size-complex="11pt"/>
    </style:style>
    <style:style style:name="P3" style:family="paragraph" style:parent-style-name="Standard" style:master-page-name="Standard">
      <style:paragraph-properties style:page-number="auto"/>
      <style:text-properties style:font-name="Cambria" fo:font-size="11pt" style:font-size-asian="11pt" style:font-size-complex="11pt"/>
    </style:style>
    <style:style style:name="P4" style:family="paragraph" style:parent-style-name="Standard">
      <style:paragraph-properties fo:margin-top="0cm" fo:margin-bottom="0.212cm"/>
      <style:text-properties style:font-name="Cambria" fo:font-size="11pt" style:font-size-asian="11pt" style:font-size-complex="11pt"/>
    </style:style>
    <style:style style:name="P5" style:family="paragraph" style:parent-style-name="Standard">
      <style:paragraph-properties fo:margin-top="0cm" fo:margin-bottom="0.212cm" fo:text-align="center" style:justify-single-word="false"/>
      <style:text-properties fo:color="#ff3399" style:font-name="Cambria" fo:font-size="11pt" style:font-size-asian="11pt" style:font-size-complex="11pt"/>
    </style:style>
    <style:style style:name="P6" style:family="paragraph" style:parent-style-name="Standard">
      <style:paragraph-properties fo:margin-top="0cm" fo:margin-bottom="0.212cm" fo:text-align="end" style:justify-single-word="false"/>
      <style:text-properties fo:color="#ff3399" style:font-name="Cambria" fo:font-size="11pt" style:font-size-asian="11pt" style:font-size-complex="11pt"/>
    </style:style>
    <style:style style:name="P7" style:family="paragraph" style:parent-style-name="Default">
      <style:text-properties style:font-name="Cambria" fo:font-size="11pt" style:font-size-asian="11pt" style:font-size-complex="11pt"/>
    </style:style>
    <style:style style:name="P8" style:family="paragraph" style:parent-style-name="Default">
      <style:text-properties style:font-name="Cambria" fo:font-size="11pt" fo:font-weight="bold" style:font-size-asian="11pt" style:font-weight-asian="bold" style:font-size-complex="11pt"/>
    </style:style>
    <style:style style:name="P9" style:family="paragraph" style:parent-style-name="Default" style:list-style-name="L1"/>
    <style:style style:name="T1" style:family="text">
      <style:text-properties style:font-name="Cambria" fo:font-size="11pt" style:font-size-asian="11pt" style:font-size-complex="11pt"/>
    </style:style>
    <style:style style:name="T2" style:family="text">
      <style:text-properties style:font-name="Cambria" fo:font-size="11pt" fo:font-weight="bold" style:font-size-asian="11pt" style:font-weight-asian="bold" style:font-size-complex="11pt" style:font-weight-complex="bold"/>
    </style:style>
    <style:style style:name="T3" style:family="text">
      <style:text-properties style:font-name="Cambria" fo:font-size="11pt" fo:font-weight="normal" style:font-size-asian="11pt" style:font-weight-asian="normal" style:font-size-complex="11pt" style:font-weight-complex="normal"/>
    </style:style>
    <style:style style:name="T4" style:family="text">
      <style:text-properties style:font-name="Cambria" fo:font-size="11pt" fo:font-weight="normal" style:font-size-asian="11pt" style:font-weight-asian="normal" style:font-name-complex="Garamond" style:font-size-complex="11pt" style:font-weight-complex="normal"/>
    </style:style>
    <style:style style:name="T5" style:family="text">
      <style:text-properties style:font-name="Cambria" fo:font-size="11pt" fo:font-weight="normal" style:font-name-asian="Calibri" style:font-size-asian="11pt" style:font-weight-asian="normal" style:font-name-complex="Garamond" style:font-size-complex="11pt" style:font-weight-complex="normal"/>
    </style:style>
    <style:style style:name="T6" style:family="text">
      <style:text-properties style:font-name="Cambria" fo:font-size="11pt" fo:font-style="italic" fo:font-weight="normal" style:font-name-asian="Calibri" style:font-size-asian="11pt" style:font-style-asian="italic" style:font-weight-asian="normal" style:font-name-complex="Garamond-Italic" style:font-size-complex="11pt" style:font-style-complex="italic" style:font-weight-complex="normal"/>
    </style:style>
    <style:style style:name="T7" style:family="text">
      <style:text-properties style:font-name="Cambria" fo:font-size="11pt" fo:font-style="italic" fo:font-weight="normal" style:font-size-asian="11pt" style:font-style-asian="italic" style:font-weight-asian="normal" style:font-name-complex="Garamond" style:font-size-complex="11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lavní město Praha</text:p>
      <text:p text:style-name="P7">Magistrát Hlavního města Prahy</text:p>
      <text:p text:style-name="P7">Odbor dopravních agend</text:p>
      <text:p text:style-name="P7"/>
      <text:p text:style-name="P7"/>
      <text:p text:style-name="P7"/>
      <text:p text:style-name="P7"/>
      <text:p text:style-name="P6">Datum, Místo</text:p>
      <text:p text:style-name="P4"/>
      <text:p text:style-name="P4"/>
      <text:p text:style-name="P8">Věc: <text:s/>Připomínky k návrhu opatření obecné povahy, č.j. MHMP-1969915/2018/O4/Vo</text:p>
      <text:p text:style-name="P8"/>
      <text:p text:style-name="P4"/>
      <text:p text:style-name="P4">Vážené dámy a pánové, </text:p>
      <text:p text:style-name="P4"/>
      <text:p text:style-name="Default"><text:span text:style-name="T1">v souladu s § 172 správního řádu sděluji správnímu orgánu níže uvedené </text:span><text:span text:style-name="T2">připomínky</text:span><text:span text:style-name="T1"> k návrhu opatření obecné povahy, který byl publikován veřejnou vyhláškou č.j. </text:span><text:span text:style-name="T3"><text:s/>MHMP-1969915/2018/O4/Vo ze dne 30. 11. 2018 (dále jen Návrh) na elektronické úřední desce pod odkazem http://urdeska.praha.eu/files/vv%20komplet.pdf?ids=K6LizedUr-pbxpl-Q0TP5quXbq1A== . </text:span></text:p>
      <text:p text:style-name="Default"><text:span text:style-name="T3"/></text:p>
      <text:p text:style-name="Default"><text:span text:style-name="T3">Navrhuje se změna místní úpravy provozu na pozemních komunikacích v ulici Liberecké, Praha 8, <text:s/>podle přílohy Návrhu tak, že je odstraněno stávající svislé dopravní značení B 20a <text:s/>„Nejvyšší dovolená rychlost – 70 km/h“ a místo něj je osazeno svislé dopravní značení B 20a „Nejvyšší dovolená rychlost – 50 km/h“. Žadatelem je Technická správa komunikací hl.m. Prahy a.s. a důvodem obsaženým v návrhu je „sjednocení nejvyšší dovolené rychlosti na úseku komunikací V Holešovičkách a Liberecká pro možnost zavedené měření úsekové rychlosti v ulici V Holešovičkách ve směru do centra“</text:span></text:p>
      <text:p text:style-name="P7"/>
      <text:p text:style-name="P7">Domnívám se, že jsem v této věci pasivně legitimován, protože mi jako řidiči uvedeným opatřením obecné povahy je ukládána povinnost plynoucí z dopravního značení. </text:p>
      <text:p text:style-name="P7"/>
      <text:list xml:id="list8204956576096251742" text:style-name="L1">
        <text:list-item>
          <text:p text:style-name="P9"><text:span text:style-name="T4">Důvodem k navrhované změně místní úpravy je podle žadatele </text:span><text:span text:style-name="T7">„sjednocení nejvyšší dovolené rychlosti na úseku komunikací V Holešovičkách a Liberecká pro možnost zavedené měření úsekové rychlosti v ulici V Holešovičkách ve směru do centra“.</text:span><text:span text:style-name="T4"> <text:s/>Podle </text:span><text:span text:style-name="T5">ustanovení § 78 odst. 2 zákona č. 361/2000 Sb., <text:s/>platí, že „</text:span><text:span text:style-name="T6">dopravní značky, světelné a akustické signály, dopravní zařízení a zařízení pro provozní</text:span><text:span text:style-name="T4"> </text:span><text:span text:style-name="T6">informace se smějí užívat jen v takovém rozsahu a takovým způsobem, jak to nezbytně vyžaduje bezpečnost a plynulost provozu na pozemních komunikacích nebo jiný důležitý veřejný zájem</text:span><text:span text:style-name="T5">.“</text:span><text:span text:style-name="T4"> Důvod, který žadatel uvádí, nepředstavuje zákonný důvod pro užití dopravní značky B 20a „Nejvyšší dovolená rychlost – 50 km/h“.</text:span></text:p>
          <text:p text:style-name="P9"><text:span text:style-name="T4"/></text:p>
        </text:list-item>
        <text:list-item>
          <text:p text:style-name="P9"><text:span text:style-name="T4">Existuje důvodná pochybnost o zákonnosti provádění popsaného zamýšleného úsekového měření rychlosti, zejména jeho souladu s ustanoveními § 79a zákona č. 361/2000 Sb., který definuje jednak účel měření rychlosti <text:s/>(za účelem zvýšení bezpečnosti provozu na pozemních komunikacích) a také subjekty, které jsou oprávněné tuto činnost provádět. </text:span></text:p>
          <text:p text:style-name="P9"><text:span text:style-name="T4"/></text:p>
          <text:p text:style-name="P9"><text:span text:style-name="T4">Jak plyne z dat obsažených v Jednotné dopravní vektorové mapě dostupné na adrese </text:span><text:a xlink:type="simple" xlink:href="http://www.jdvm.cz/" text:style-name="Internet_20_link" text:visited-style-name="Visited_20_Internet_20_Link"><text:span text:style-name="T4">www.jdvm.cz</text:span></text:a><text:span text:style-name="T4">, kde jsou dostupné informace o dopravních nehodách od roku 2007, je předmětný úsek nadprůměrně bezpečný i při současné nejvyšší dovolené rychlosti 70 km/h. V předmětném úseku bylo od ve směru jízdy do centra zaznamenáno od 1. 1. 2007 do 3. 12. 2018 zaznamenáno celkem 28 dopravních nehod, z nichž pouze ve 2 případech byla zjištěna příčina v nepřizpůsobení rychlosti stavu vozovky, tedy průměrně jedna za pět let (viz Příloha 1). Nelze reálně očekávat, že by jak snížení rychlosti, tak úsekové měření rychlosti mohlo přispět ke zvýšení bezpečnosti silničního provozu. <text:s/></text:span></text:p>
          <text:p text:style-name="P9"><text:span text:style-name="T4"/></text:p>
          <text:p text:style-name="P9"><text:soft-page-break/><text:span text:style-name="T4">Záměr, který žadatel formuloval jako „sjednocení nejvyšší dovolené rychlosti na úseku komunikací V Holešovičkách a Liberecká pro možnost zavedené měření úsekové rychlosti v ulici V Holešovičkách ve směru do centra“ tak vyvolává dojem, že skutečným cílem navrhovaného opatření je vytvořit podmínky pro tzv. rychlostní past, tedy záměrné snížení nejvyšší dovolené rychlosti v měřeném úseku za účelem následného výběru pokut od řidičů. <text:s/>Takový postup také jistě nereprezentuje veřejný zájem, natož pak veřejný zájem důležitý. </text:span></text:p>
          <text:p text:style-name="P9"><text:span text:style-name="T4"/></text:p>
          <text:p text:style-name="P9"><text:span text:style-name="T4">Správní orgán jako orgán veřejné správy by měl vykonávat svoji působnost tak, aby se <text:s/>žadatel při plánování úsekových měření soustředil na úseky se zvýšenou nehodovostí nebo místa, kde dochází ke zvýšenému pohybu chodců.</text:span></text:p>
        </text:list-item>
      </text:list>
      <text:list xml:id="list1176658559204004137" text:style-name="L3">
        <text:list-header>
          <text:p text:style-name="P1"/>
        </text:list-header>
      </text:list>
      <text:p text:style-name="P7"/>
      <text:p text:style-name="P7">Očekávám, že správní orgán vypořádá tyto připomínky řádně v souladu se zákonem.</text:p>
      <text:p text:style-name="P7"/>
      <text:p text:style-name="P7"/>
      <text:p text:style-name="P7"/>
      <text:p text:style-name="P5">Identifikace podatele</text:p>
      <text:p text:style-name="P2"/>
      <text:p text:style-name="P2"/>
      <text:p text:style-name="P2"><text:tab/><text:tab/></text:p>
      <text:p text:style-name="P2"><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Garamond-Italic" svg:font-family="Garamond-Ital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2pt" fo:language="cs" fo:country="CZ"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Arial Unicode MS1"/>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Arial Unicode MS1"/>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6T00:15:33.59</meta:creation-date>
    <meta:document-statistic meta:table-count="0" meta:image-count="0" meta:object-count="0" meta:page-count="2" meta:paragraph-count="18" meta:word-count="552" meta:character-count="3830"/>
    <dc:date>2018-12-16T00:20:30.91</dc:date>
    <meta:editing-duration>PT4M57S</meta:editing-duration>
    <meta:editing-cycles>1</meta:editing-cycles>
    <meta:generator>OpenOffice/4.1.1$Win32 OpenOffice.org_project/411m6$Build-9775</meta:generator>
  </office:meta>
</office:document-meta>
</file>