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Sans-Regular" svg:font-family="LiberationSans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Sans-Regular1" svg:font-family="LiberationSans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/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margin-top="0cm" fo:margin-bottom="0.212cm" fo:text-align="end" style:justify-single-word="false"/>
      <style:text-properties style:font-name="Cambria" fo:font-size="11pt" style:font-size-asian="11pt" style:font-size-complex="11pt"/>
    </style:style>
    <style:style style:name="P5" style:family="paragraph" style:parent-style-name="Default">
      <style:text-properties style:font-name="Cambria" fo:font-size="11pt" style:font-size-asian="11pt" style:font-size-complex="11pt"/>
    </style:style>
    <style:style style:name="P6" style:family="paragraph" style:parent-style-name="Default">
      <style:text-properties style:font-name="Cambria" fo:font-size="11pt" fo:font-weight="bold" style:font-size-asian="11pt" style:font-weight-asian="bold" style:font-size-complex="11pt"/>
    </style:style>
    <style:style style:name="P7" style:family="paragraph" style:parent-style-name="Defaul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text-properties style:font-name="Cambria" fo:font-size="11pt" fo:font-weight="normal" style:font-size-asian="11pt" style:font-weight-asian="normal" style:font-name-complex="Garamond" style:font-size-complex="11pt" style:font-weight-complex="normal"/>
    </style:style>
    <style:style style:name="P9" style:family="paragraph" style:parent-style-name="Default">
      <style:text-properties style:font-name="Cambria" fo:font-size="11pt" fo:font-weight="normal" style:font-name-asian="Calibri1" style:font-size-asian="11pt" style:font-weight-asian="normal" style:font-name-complex="Garamond" style:font-size-complex="11pt" style:font-weight-complex="normal"/>
    </style:style>
    <style:style style:name="P10" style:family="paragraph" style:parent-style-name="Standard">
      <style:paragraph-properties fo:margin-top="0cm" fo:margin-bottom="0.212cm"/>
      <style:text-properties fo:color="#ff3333" style:font-name="Cambria" fo:font-size="11pt" style:font-size-asian="11pt" style:font-size-complex="11pt"/>
    </style:style>
    <style:style style:name="P11" style:family="paragraph" style:parent-style-name="Default" style:master-page-name="Standard">
      <style:paragraph-properties style:page-number="auto"/>
      <style:text-properties style:font-name="Cambria" fo:font-size="11pt" style:font-size-asian="11pt" style:font-size-complex="11pt"/>
    </style:style>
    <style:style style:name="P12" style:family="paragraph" style:parent-style-name="Default" style:list-style-name="L1">
      <style:text-properties style:font-name="Cambria" fo:font-size="11pt" style:font-size-asian="11pt" style:font-size-complex="11pt"/>
    </style:style>
    <style:style style:name="P13" style:family="paragraph" style:parent-style-name="Default">
      <style:text-properties style:font-name="Cambria" fo:font-size="11pt" fo:font-weight="normal" style:font-size-asian="11pt" style:font-weight-asian="normal" style:font-name-complex="Garamond" style:font-size-complex="11pt" style:font-weight-complex="normal"/>
    </style:style>
    <style:style style:name="T1" style:family="text">
      <style:text-properties style:font-name="LiberationSans-Regular" fo:font-weight="bold" style:font-weight-asian="bold" style:font-name-complex="LiberationSans-Regular1" style:font-size-complex="12pt"/>
    </style:style>
    <style:style style:name="T2" style:family="text">
      <style:text-properties style:font-name="Cambria" fo:font-size="11pt" style:font-size-asian="11pt" style:font-size-complex="11pt"/>
    </style:style>
    <style:style style:name="T3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normal"/>
    </style:style>
    <style:style style:name="T5" style:family="text">
      <style:text-properties style:font-name="Cambria" fo:font-size="11pt" fo:font-style="italic" fo:font-weight="normal" style:font-name-asian="Calibri1" style:font-size-asian="11pt" style:font-style-asian="italic" style:font-weight-asian="normal" style:font-name-complex="Garamond-Italic" style:font-size-complex="11pt" style:font-style-complex="italic" style:font-weight-complex="normal"/>
    </style:style>
    <style:style style:name="T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ambria" fo:font-size="11pt" fo:font-weight="normal" style:font-size-asian="11pt" style:font-weight-asian="normal" style:font-name-complex="Garamond" style:font-size-complex="11pt" style:font-weight-complex="normal"/>
    </style:style>
    <style:style style:name="T8" style:family="text">
      <style:text-properties style:font-name="Cambria" fo:font-size="11pt" fo:font-weight="normal" style:font-name-asian="Calibri1" style:font-size-asian="11pt" style:font-weight-asian="normal" style:font-name-complex="Garamond" style:font-size-complex="11pt" style:font-weight-complex="normal"/>
    </style:style>
    <style:style style:name="T9" style:family="text">
      <style:text-properties fo:color="#ff420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lavní město Praha</text:p>
      <text:p text:style-name="P5">Magistrát Hlavního města Prahy</text:p>
      <text:p text:style-name="P5">Odbor pozemních komunikací a drah</text:p>
      <text:p text:style-name="P5">Oddělení silničního správního úřadu</text:p>
      <text:p text:style-name="P5"/>
      <text:p text:style-name="P5"/>
      <text:p text:style-name="P5"/>
      <text:p text:style-name="P4">DD. 02. 2020, <text:span text:style-name="T9">XXXXXXX</text:span></text:p>
      <text:p text:style-name="P3"/>
      <text:p text:style-name="P3"/>
      <text:p text:style-name="P6">Věc: <text:s/>Připomínky k návrhu opatření obecné povahy, č.j. MHMP-128110/2020/O4/Da</text:p>
      <text:p text:style-name="P6"/>
      <text:p text:style-name="P3"/>
      <text:p text:style-name="P3">Vážené dámy a pánové, </text:p>
      <text:p text:style-name="P3"/>
      <text:p text:style-name="Default"><text:span text:style-name="T2">v souladu s § 172 správního řádu sděluji správnímu orgánu níže uvedené </text:span><text:span text:style-name="T3">připomínky</text:span><text:span text:style-name="T2"> k návrhu opatření obecné povahy, který byl veřejně oznámen Oznámením o návrhu opatření obecné povahy pro stanovení místní úpravy provozu na pozemních komunikacích ze dne 22. 01. 2020, č.j. </text:span><text:span text:style-name="T6"><text:s/></text:span><text:span text:style-name="T4">MHMP-128110/2020/O4/Da</text:span><text:span text:style-name="T6"> (dále jen Návrh).</text:span></text:p>
      <text:p text:style-name="P7"/>
      <text:p text:style-name="P7">Navrhuje se změna místní úpravy provozu na pozemních komunikacích v ulici Modřanské a přilehlých komunikacích v úseku ulic Branická – Československého exilu z důvodu integrace cyklointegračních opatření a preference MHD, založená zjevně na myšlence tzv. „zklidňování dopravy“, omezování individuální automobilové dopravy, snížení nejvyšší dovolené rychlosti, vyznačení preferenčního pruhu pro MHD, vyznačení cyklopruhů a dalších opatření, popsaných v příloze Návrhu.</text:p>
      <text:p text:style-name="P5"/>
      <text:p text:style-name="P5">Domnívám se, že jsem v této věci pasivně legitimován, a to jako řidič, kterému z uvedeného opatření vyplyne povinnost řídit se novým dopravním značením, <text:s/>sděluji správnímu orgánu <text:s/>následující připomínku.</text:p>
      <text:p text:style-name="P5"/>
      <text:p text:style-name="P5">1.</text:p>
      <text:p text:style-name="P5"/>
      <text:p text:style-name="P5">Odůvodnění Návrhu je zcela nedostatečné. <text:s/></text:p>
      <text:p text:style-name="P5"/>
      <text:p text:style-name="P5">Magistrát hlavního města Prahy, odbor pozemních komunikací a drah v odůvodnění návrhu uvádí, že dne 29. 11. 2019 podal Ing. arch. Tomáš Cach, IČ 759682258 žádost o stanovení místní úpravy provozu na ulici Branické a uvedl nejrůznější důvody, které jsou v Návrhu popsány takto: „Integrace cyklistického provozu do hlavního dopravního prostoru, preferenční opatření MHD a celkové zklidnění komunikace.“</text:p>
      <text:list xml:id="list5752312568303189325" text:style-name="L1">
        <text:list-header>
          <text:p text:style-name="P12"/>
        </text:list-header>
      </text:list>
      <text:p text:style-name="Default"><text:span text:style-name="T7">Podle </text:span><text:span text:style-name="T8">ustanovení § 78 odst. 2 zákona č. 361/2000 Sb., <text:s/>platí, že „</text:span><text:span text:style-name="T5">dopravní značky, světelné a akustické signály, dopravní zařízení a zařízení pro provozní</text:span><text:span text:style-name="T7"> </text:span><text:span text:style-name="T5">informace se smějí užívat jen v takovém rozsahu a takovým způsobem, jak to nezbytně vyžaduje bezpečnost a plynulost provozu na pozemních komunikacích nebo jiný důležitý veřejný zájem</text:span><text:span text:style-name="T8">.“</text:span><text:span text:style-name="T7"> Důvody, které Magistrát hlavního města Prahy, odbor pozemních komunikací a drah uvádí a které jsou shrnuty výše, <text:s/></text:span><text:soft-page-break/><text:span text:style-name="T7">nepředstavují zákonné důvody pro užití dopravního značení tak, jak je určuje zákon č. 361/2000 Sb., protože v Návrhu absentují jakékoli úvahy na téma vlivu navrhovaných úprav na bezpečnost a plynulost silničního provozu, přičemž zejména vliv na plynulost silničního provozu bude pravděpodobně negativní. <text:s/>Stejně tak nelze v Odůvodnění Návrhu vysledovat, že by správní orgán identifikoval nějaký důležitý veřejný zájem, protože se odvolává toliko na podnět Ing. arch. Cacha, který jakožto jednotlivec jistě není jediným reprezentantem veřejného zájmu.</text:span></text:p>
      <text:p text:style-name="P9"/>
      <text:p text:style-name="P8">2.</text:p>
      <text:p text:style-name="P8"/>
      <text:p text:style-name="P8">Postup Magistrátu hlavního města Prahy, odboru pozemních komunikací a drah, postupuje dle našeho názoru v rozporu s § 4 odst. 1 větou první zákona č. 500/2004 Sb., správní řád („Veřejná správa je službou veřejnosti.“) <text:s/>Veřejnost nepochybně není reprezentována pouze <text:s/>Ing. arch. Tomášem Cachem nebo jinými jednotlivci, kteří nacházejí seberealizaci v propagaci výrazně menšinových a raritních způsobů dopravy na úkor dopravních potřeb nejširší veřejnosti. </text:p>
      <text:p text:style-name="P8"/>
      <text:p text:style-name="P8">3. </text:p>
      <text:p text:style-name="P8"/>
      <text:p text:style-name="P8">Magistrát hlavního města Prahy, odbor pozemních komunikací a drah je povinen se při své úřední činnosti řídit zásadou proporcionality, tedy zasahovat do práv a svobod dotčených osob jen v míře nezbytné k dosažení účelu. Z Návrhu lze stěží rozpoznat, jaký zákonem aprobovatelný účel opatření obecné povahy sleduje a absentují veškeré úvahy týkající se přiměřenosti zavedených opatření k dosažení tohoto účelu.</text:p>
      <text:p text:style-name="P8"/>
      <text:p text:style-name="P8">4.</text:p>
      <text:p text:style-name="P5"/>
      <text:p text:style-name="P5">Navrhujeme, aby správní orgán od záměru upustil, protože je nepotřebný, nesmyslný a slouží pouze k materializaci ideologie cykloaktivistických skupin. Zde se hodí připomenout, že prakticky souběžně s navrhovaným „cyklointegračním opatřením“ vede Cyklotrasa 7 „Vltavská“, takže lze stěží nalézt objektivní důvod pro tvorbu další vyhrazené dopravní infrastruktury pro pohyb cyklistů. </text:p>
      <text:p text:style-name="P8"/>
      <text:p text:style-name="P8"/>
      <text:p text:style-name="P5">Očekávám, že správní orgán vypořádá tyto připomínky řádně v souladu se zákonem.</text:p>
      <text:p text:style-name="P5"/>
      <text:p text:style-name="P5"/>
      <text:p text:style-name="P5"/>
      <text:p text:style-name="P10">Identifikace poda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Sans-Regular" svg:font-family="LiberationSans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Garamond-Italic" svg:font-family="Garamond-Italic" style:font-family-generic="system" style:font-pitch="variable"/>
    <style:font-face style:name="LiberationSans-Regular1" svg:font-family="LiberationSans-Regula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punctuation-wrap="hanging" style:writing-mode="lr-tb"/>
      <style:text-properties style:use-window-font-color="true" style:font-name="Times New Roman" fo:font-size="12pt" style:font-name-asian="Times New Roman1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_3f_edem_20_naformátované" style:display-name="P?edem naformátované" style:family="paragraph" style:parent-style-name="Standard" style:default-outline-level="" style:list-style-name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Arial1" fo:font-size="10pt" style:font-size-asian="10pt"/>
    </style:style>
    <style:style style:name="Zápatí_20_Char" style:display-name="Zápatí Char" style:family="text" style:parent-style-name="Default_20_Paragraph_20_Font">
      <style:text-properties style:font-name="Arial1" fo:font-size="10pt" style:font-size-asian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LiberationSans-Regular" fo:font-weight="bold" style:font-weight-asian="bold" style:font-name-complex="LiberationSans-Regular1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cm" fo:margin-left="0cm" fo:margin-right="0cm" fo:margin-bottom="3.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0-02-17T22:43:05.66</meta:creation-date>
    <meta:editing-duration>PT8M58S</meta:editing-duration>
    <meta:generator>OpenOffice/4.1.1$Win32 OpenOffice.org_project/411m6$Build-9775</meta:generator>
    <dc:date>2020-02-17T22:51:06.27</dc:date>
    <meta:document-statistic meta:table-count="0" meta:image-count="0" meta:object-count="0" meta:page-count="2" meta:paragraph-count="23" meta:word-count="564" meta:character-count="4018"/>
    <meta:user-defined meta:name="AppVersion">12.0000</meta:user-defined>
    <meta:user-defined meta:name="Company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14zadost106.dot" xlink:href=""/>
  </office:meta>
</office:document-meta>
</file>