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margin-top="0cm" fo:margin-bottom="0.212cm" fo:text-align="end" style:justify-single-word="false"/>
      <style:text-properties style:font-name="Cambria" fo:font-size="11pt" style:font-size-asian="11pt" style:font-size-complex="11pt"/>
    </style:style>
    <style:style style:name="P2" style:family="paragraph" style:parent-style-name="Defaul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P3" style:family="paragraph" style:parent-style-name="Default">
      <style:text-properties style:font-name="Cambria" fo:font-size="11pt" style:font-size-asian="11pt" style:font-size-complex="11pt"/>
    </style:style>
    <style:style style:name="P4" style:family="paragraph" style:parent-style-name="Default" style:list-style-name="L1">
      <style:text-properties style:font-name="Cambria" fo:font-size="11pt" style:font-size-asian="11pt" style:font-size-complex="11pt"/>
    </style:style>
    <style:style style:name="P5" style:family="paragraph" style:parent-style-name="Default">
      <style:text-properties style:font-name="Cambria" fo:font-size="11pt" fo:font-weight="bold" style:font-size-asian="11pt" style:font-weight-asian="bold" style:font-size-complex="11pt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Default">
      <style:text-properties fo:color="#000000" style:font-name="Cambria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8" style:family="paragraph" style:parent-style-name="Default" style:list-style-name="L4">
      <style:text-properties fo:color="#000000" style:font-name="Cambria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Default" style:list-style-name="L4"/>
    <style:style style:name="P10" style:family="paragraph" style:parent-style-name="Default">
      <style:text-properties fo:color="#262626" style:font-name="Cambria" fo:font-size="11pt" fo:font-weight="normal" style:font-size-asian="11pt" style:font-weight-asian="normal" style:font-size-complex="11pt" style:font-weight-complex="normal"/>
    </style:style>
    <style:style style:name="P11" style:family="paragraph" style:parent-style-name="Default">
      <style:paragraph-properties fo:text-align="center" style:justify-single-word="false"/>
      <style:text-properties fo:color="#800000" style:font-name="Cambri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Default" style:master-page-name="Standard">
      <style:paragraph-properties style:page-number="auto"/>
      <style:text-properties style:font-name="Cambria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mbria" fo:font-size="11pt" fo:font-weight="bold" style:font-size-asian="11pt" style:font-weight-asian="bold" style:font-size-complex="11pt" style:font-weight-complex="normal"/>
    </style:style>
    <style:style style:name="T4" style:family="text">
      <style:text-properties style:font-name="Cambria" fo:font-size="11pt" style:font-size-asian="11pt" style:font-size-complex="11pt"/>
    </style:style>
    <style:style style:name="T5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color="#262626"/>
    </style:style>
    <style:style style:name="T7" style:family="text">
      <style:text-properties fo:color="#262626" style:font-name-asian="Times New Roman1" style:font-name-complex="Times New Roman1"/>
    </style:style>
    <style:style style:name="T8" style:family="text">
      <style:text-properties fo:color="#262626" style:font-name="Cambria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fo:color="#262626" style:font-name="Cambria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262626" fo:font-weight="normal" style:font-weight-asian="normal" style:font-weight-complex="normal"/>
    </style:style>
    <style:style style:name="T11" style:family="text">
      <style:text-properties fo:color="#262626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color="#474747"/>
    </style:style>
    <style:style style:name="T13" style:family="text">
      <style:text-properties fo:color="#474747" style:font-name="Cambria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14" style:family="text">
      <style:text-properties fo:color="#474747" style:font-name="Cambria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474747" style:font-name="Cambria" fo:font-size="11pt" style:font-size-asian="11pt" style:font-size-complex="11pt"/>
    </style:style>
    <style:style style:name="T16" style:family="text">
      <style:text-properties fo:color="#474747" fo:font-weight="normal" style:font-weight-asian="normal" style:font-weight-complex="normal"/>
    </style:style>
    <style:style style:name="T17" style:family="text">
      <style:text-properties fo:color="#000000" style:font-name="Cambria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18" style:family="text">
      <style:text-properties fo:color="#000000" style:font-name="Cambria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9" style:family="text">
      <style:text-properties fo:color="#242424" style:font-name="Times New Roman1" fo:font-size="10.5pt" style:font-name-asian="Times New Roman1" style:font-size-asian="10.5pt" style:font-name-complex="Times New Roman1" style:font-size-complex="10.5pt"/>
    </style:style>
    <style:style style:name="T20" style:family="text">
      <style:text-properties fo:color="#242424" style:font-name="Cambria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21" style:family="text">
      <style:text-properties fo:color="#242424" style:font-name="Cambria" fo:font-size="11pt" style:font-name-asian="Times New Roman1" style:font-size-asian="11pt" style:font-name-complex="Times New Roman1" style:font-size-complex="11pt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style:font-name-asian="Times New Roman1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lavní město Praha</text:p>
      <text:p text:style-name="P3">Magistrát Hlavního města Prahy</text:p>
      <text:p text:style-name="P3">Odbor dopravních agend</text:p>
      <text:p text:style-name="P3"/>
      <text:p text:style-name="P3"/>
      <text:p text:style-name="P3"/>
      <text:list xml:id="list45364925334589630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">02. 2019, Praha</text:p>
                                              <text:p text:style-name="P4"><text:span text:style-name="T1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Věc: <text:s text:c="2"/>Připomínky k návrhu opatření obecné povahy, č.j. MHMP-305108/2019/O4/Vo, spis. zn. S-MHMP 304935/2019ODA</text:span></text:p>
      <text:p text:style-name="P5"/>
      <text:p text:style-name="P3"/>
      <text:p text:style-name="P3">V souladu s § 172 správního řádu sděluji správnímu orgánu níže uvedené </text:p>
      <text:p text:style-name="P3"/>
      <text:p text:style-name="P6"><text:span text:style-name="T2">připomínky</text:span><text:span text:style-name="T4"> </text:span></text:p>
      <text:p text:style-name="P3"/>
      <text:p text:style-name="Default"><text:span text:style-name="T4">k návrhu opatření obecné povahy, který byl publikován veřejnou vyhláškou č.j. </text:span><text:span text:style-name="T5"><text:s/></text:span><text:span text:style-name="T3">č.j. MHMP-305108/2019/O4/Vo, spis. zn. S-MHMP 304935/2019ODA</text:span><text:span text:style-name="T5"> ze dne 13. 02. 2018 (dále jen Návrh) na elektronické úřední desce dne 20. 02. 2019 pod evidenčním číslem </text:span><text:a xlink:type="simple" xlink:href="http://urdeska.praha.eu/files/vv%20oop%20komplet.pdf?ids=cEX1l-pbxpl-7fABFNzHP1n-pbxsh-Qqxw==" text:style-name="Internet_20_link" text:visited-style-name="Visited_20_Internet_20_Link"><text:span text:style-name="T5">ODA-2167/2019</text:span></text:a><text:span text:style-name="T5">. </text:span></text:p>
      <text:p text:style-name="P2"/>
      <text:p text:style-name="P2">Navrhuje se změna místní úpravy provozu na pozemních komunikací <text:s/>spočívající v odstranění<text:span text:style-name="T7"> čtyř </text:span>svislých dopravních značek B 20a „Nejvyšší dovolená rychlost - 70 km/h" v ulici Liberecká a</text:p>
      <text:p text:style-name="Default"><text:span text:style-name="T6">dvou svislých dopravních značek B 20a </text:span><text:span text:style-name="T12">„</text:span><text:span text:style-name="T6">Nejvy</text:span><text:span text:style-name="T9">šší dovolená rychlost - 50 km/h" v ulici V</text:span></text:p>
      <text:p text:style-name="P10">Holešovičkách. Opatření je navrhováno z důvodu konsolidace dopravního proudu s navazujícím úsekem v obytné zástavbě. Předkladatel, <text:s/><text:span text:style-name="T23">Magistrát hl. m. Prahy, odbor dopravních agend, </text:span>uvádí, <text:s/>že navrhované dopravní řešení též přispěje ke snížení hladiny hluku v dané oblasti, k čemuž jistě má směřovat i obecná úprava zákona, ze které stanoveny dopravní režim <text:span text:style-name="T23">vychází.</text:span></text:p>
      <text:p text:style-name="P10"/>
      <text:p text:style-name="P2">Mám za to, že jsem v této věci pasivně legitimován, a to jako řidič, kterému z uvedeného opatření vyplyne povinnost řídit se dopravním značením., a uvádím následující připomínky.</text:p>
      <text:p text:style-name="P7"/>
      <text:list xml:id="list4088387326076458135" text:style-name="L4">
        <text:list-item>
          <text:p text:style-name="P8">Předmětná pozemní komunikace (ulice Liberecká) je pokračováním páteřní komunikace D8 a ulice Cínovecká, kde je v úseku minimálně od sjezdu na Prosek stanovena nejvyšší povolená rychlost 80 km/h, která je pak dále snížena značkou B 20a na 70 km/h cca 200 m před nájezdem z ulice Davídkova a takto pokračuje dalších cca 450 m až k nájezdu z ulice Zenklova, kde začíná obytná zástavba, a v tomto místě je nejvyšší povolená rychlost snížena na 50 km/h. <text:s/>Nově navrhovaná místní úprava vede k tomu, že by projíždějící vozidla zpomalovala na rychlost 50 km/h již v místě značky IZ 2b „Konec silnice pro motorová vozidla“, čímž by docházelo skokově k zpomalování z rychlosti 80 km/h na 50 km/h. Takové řešení bude mít jednoznačně negativní vliv na plynulost silničního provozu a návrh proto směřuje proti smyslu § 78 odst. 2 zákona č. <text:s/>361/2000 Sb.</text:p>
          <text:p text:style-name="P8"/>
        </text:list-item>
        <text:list-item>
          <text:p text:style-name="P9"><text:span text:style-name="T17">Podle § 78 odst. 1 zákona č. <text:s/>361/2000 Sb. <text:s/>dopravní značky, světelné a akustické signály, dopravní zařízení a zařízení pro provozní informace musí tvořit ucelený systém. </text:span><text:span text:style-name="T8">Povinnost řidiče upravit rychlost jízdy typicky z 80 km/h na 50 km/h by se v tomto případě odvíjela od značky </text:span><text:span text:style-name="T17">IZ2b „Konec silnice pro motorová vozidla“, nikoli od dopravní značky</text:span><text:span text:style-name="T13"> B 20a „</text:span><text:span text:style-name="T8">Nejvyšší dovolená rychlost “, kterou je jinak stanovována rychlost jízdy v naprosté většině případů omezení nejvyšší dovolené rychlosti na území hl. m. Prahy. Navrhovaná změna místní úpravy tak netvoří ucelený systém s ostatním dopravním značením. Naopak, představuje nesystémové nepředvídatelné řešení místní úpravy <text:s/>provozu. </text:span></text:p>
        </text:list-item>
      </text:list>
      <text:p text:style-name="P7"/>
      <text:list xml:id="list42682393" text:continue-numbering="true" text:style-name="L4">
        <text:list-item>
          <text:p text:style-name="P8">V návrhu uvedené odůvodnění, tedy „konsolidaci dopravního proudu“ a úvahy o možném snížení hluku v následné obytné zástavbě jsou naprosto nekonkrétní, nejsou podložena žádnými objektivními zjištěními a neopírají se o objektivně ověřitelná fakta. <text:s/>Podobně jako v připomínce k minulému pokusu správního orgánu zveřejněného pod <text:s/>č.j. MHMP-<text:soft-page-break/>1969915/2018/O4/Vo poukazuji na to, že předmětný úsek je nadprůměrně bezpečný, dosud se obešel bez navrhované „konsolidace dopravního proudu“ a dosavadní dopravní značení jistě bylo stanoveno z dobrého důvodu.</text:p>
        </text:list-item>
      </text:list>
      <text:p text:style-name="P2"/>
      <text:p text:style-name="P2"/>
      <text:p text:style-name="P2">Očekáváme, že správní orgán vypořádá tyto připomínky řádně v souladu se zákonem.</text:p>
      <text:p text:style-name="P2"/>
      <text:p text:style-name="P11">(Identifikace podatel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 Unicode MS1" svg:font-family="'Arial Unicode MS'" style:font-family-generic="swiss"/>
    <style:font-face style:name="Calibri" svg:font-family="Calibri, Calibri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Garamond" svg:font-family="Garamond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4T22:40:53.39</meta:creation-date>
    <dc:date>2019-02-24T22:47:27.83</dc:date>
    <meta:editing-duration>PT6M3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17" meta:word-count="532" meta:character-count="3534"/>
  </office:meta>
</office:document-meta>
</file>